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5">
            <text:p>Comune di Sauris</text:p>
          </table:table-cell>
          <table:covered-table-cell/>
          <table:table-cell office:value-type="string" table:style-name="ce25">
            <text:p>Data di compilazione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4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1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6">
            <text:p>mancano cv <text:s/>e attestazioni di incompatibiità; non si sa se le tabelle sono state trasmesse alla funz. Pb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6">
            <text:p>manca l'indicazione che tali incarichi non susiston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6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5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4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5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4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Nelli Petris</dc:creator>
    <meta:creation-date>2013-01-24T09:59:07Z</meta:creation-date>
    <dc:date>2020-08-17T07:12:39Z</dc:date>
    <meta:print-date>2020-03-06T11:42:39Z</meta:print-date>
  </office:meta>
</office:document-meta>
</file>